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71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6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en" fo:country="US" fo:font-style="italic" style:font-style-asian="italic"/>
    </style:style>
    <style:style style:name="P2" style:family="paragraph" style:parent-style-name="Standard">
      <style:text-properties fo:language="ro" fo:country="RO"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o" fo:country="RO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o" fo:country="RO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ro" fo:country="RO"/>
    </style:style>
    <style:style style:name="P10" style:family="paragraph" style:parent-style-name="Standard">
      <style:text-properties fo:font-size="2pt" fo:font-style="italic" fo:font-weight="bold" style:font-size-asian="2pt" style:font-style-asian="italic" style:font-weight-asian="bold"/>
    </style:style>
    <style:style style:name="P11" style:family="paragraph" style:parent-style-name="Standard">
      <style:text-properties fo:font-size="2pt" fo:font-style="italic" style:font-size-asian="2pt" style:font-style-asian="italic"/>
    </style:style>
    <style:style style:name="P12" style:family="paragraph" style:parent-style-name="Standard">
      <style:text-properties fo:font-size="2pt" fo:language="ro" fo:country="RO" style:font-size-asian="2pt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5pt" fo:font-style="italic" style:font-size-asian="5pt" style:font-style-asian="italic" style:font-size-complex="9pt"/>
    </style:style>
    <style:style style:name="P17" style:family="paragraph" style:parent-style-name="Standard">
      <style:text-properties fo:font-size="5pt" fo:language="ro" fo:country="RO" fo:font-style="italic" style:font-size-asian="5pt" style:font-style-asian="italic" style:font-size-complex="8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10.16cm" fo:margin-right="0cm" fo:text-indent="0cm" style:auto-text-indent="false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o" fo:country="RO" fo:font-weight="bold" style:font-weight-asian="bold" style:font-size-complex="8pt" style:font-weight-complex="bold"/>
    </style:style>
    <style:style style:name="P21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 fo:margin-left="15.24cm" fo:margin-right="-0.501cm" fo:text-indent="0cm" style:auto-text-indent="false">
        <style:tab-stops>
          <style:tab-stop style:position="-7.779cm"/>
        </style:tab-stops>
      </style:paragraph-properties>
      <style:text-properties fo:language="en" fo:country="US"/>
    </style:style>
    <style:style style:name="P24" style:family="paragraph" style:parent-style-name="Heading_20_3">
      <style:paragraph-properties fo:margin-left="15.24cm" fo:margin-right="-0.501cm" fo:text-indent="0cm" style:auto-text-indent="false">
        <style:tab-stops>
          <style:tab-stop style:position="-7.779cm"/>
        </style:tab-stops>
      </style:paragraph-properties>
      <style:text-properties fo:language="ru" fo:country="RU"/>
    </style:style>
    <style:style style:name="P25" style:family="paragraph" style:parent-style-name="Heading_20_3">
      <style:paragraph-properties fo:margin-left="15.24cm" fo:margin-right="-0.501cm" fo:text-indent="0cm" style:auto-text-indent="false">
        <style:tab-stops>
          <style:tab-stop style:position="-7.779cm"/>
        </style:tab-stops>
      </style:paragraph-properties>
    </style:style>
    <style:style style:name="P26" style:family="paragraph" style:parent-style-name="Footer">
      <style:text-properties fo:font-size="9pt" fo:language="ru" fo:country="RU" fo:font-style="italic" style:font-size-asian="9pt" style:font-style-asian="italic" style:font-style-complex="italic"/>
    </style:style>
    <style:style style:name="P27" style:family="paragraph" style:parent-style-name="Footer">
      <style:text-properties fo:font-size="2pt" fo:language="ru" fo:country="RU" style:font-size-asian="2pt"/>
    </style:style>
    <style:style style:name="P2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30" style:family="paragraph" style:parent-style-name="Footer">
      <style:paragraph-properties style:snap-to-layout-grid="false">
        <style:tab-stops/>
      </style:paragraph-properties>
      <style:text-properties fo:language="ro" fo:country="RO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Heading_20_1">
      <style:text-properties fo:font-size="14pt" fo:font-weight="bold" style:font-size-asian="14pt" style:font-weight-asian="bold" style:font-weight-complex="bold"/>
    </style:style>
    <style:style style:name="P33" style:family="paragraph" style:parent-style-name="Heading_20_1">
      <style:paragraph-properties fo:margin-left="0cm" fo:margin-right="0.249cm" fo:text-indent="0cm" style:auto-text-indent="false"/>
      <style:text-properties fo:font-size="5pt" fo:language="ru" fo:country="RU" fo:font-weight="bold" style:font-size-asian="5pt" style:font-weight-asian="bold" style:font-weight-complex="bold"/>
    </style:style>
    <style:style style:name="P34" style:family="paragraph" style:parent-style-name="Heading_20_1">
      <style:paragraph-properties fo:margin-left="0cm" fo:margin-right="0.249cm" fo:text-indent="0cm" style:auto-text-indent="false"/>
      <style:text-properties fo:font-size="14pt" fo:language="ru" fo:country="RU" fo:font-weight="bold" style:font-size-asian="14pt" style:font-weight-asian="bold" style:font-weight-complex="bold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36" style:family="paragraph" style:parent-style-name="Heading_20_2">
      <style:text-properties fo:font-size="12pt" fo:font-style="italic" style:font-size-asian="12pt" style:font-style-asian="italic" style:font-style-complex="italic"/>
    </style:style>
    <style:style style:name="P37" style:family="paragraph" style:parent-style-name="Body_20_Text_20_3">
      <style:paragraph-properties fo:margin-left="0cm" fo:margin-right="-0.25cm" fo:text-align="justify" style:justify-single-word="false" fo:text-indent="0cm" style:auto-text-indent="false"/>
    </style:style>
    <style:style style:name="P38" style:family="paragraph" style:parent-style-name="Body_20_Text_20_Indent_20_2">
      <style:paragraph-properties fo:margin-left="0cm" fo:margin-right="0cm" fo:text-indent="1.27cm" style:auto-text-indent="false"/>
      <style:text-properties fo:font-size="5pt" style:text-underline-style="solid" style:text-underline-width="auto" style:text-underline-color="font-color" style:font-size-asian="5pt" style:font-size-complex="9pt"/>
    </style:style>
    <style:style style:name="P39" style:family="paragraph">
      <style:paragraph-properties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style:language-asian="none" style:country-asian="none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font-style="italic" style:font-size-asian="9pt" style:font-style-asian="italic" style:font-style-complex="italic"/>
    </style:style>
    <style:style style:name="T14" style:family="text">
      <style:text-properties fo:font-size="9pt" fo:font-style="italic" style:font-size-asian="9pt" style:font-style-asian="italic" style:font-style-complex="italic" style:font-weight-complex="bold"/>
    </style:style>
    <style:style style:name="T15" style:family="text">
      <style:text-properties fo:font-size="9pt" fo:font-style="italic" style:font-size-asian="9pt" style:font-style-asian="italic" style:font-size-complex="8pt"/>
    </style:style>
    <style:style style:name="T16" style:family="text">
      <style:text-properties fo:font-size="9pt" fo:font-style="italic" style:font-size-asian="9pt" style:font-style-asian="italic" style:font-size-complex="8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18" style:family="text">
      <style:text-properties fo:font-size="9pt" fo:language="ro" fo:country="RO" fo:font-style="italic" style:font-size-asian="9pt" style:font-style-asian="italic"/>
    </style:style>
    <style:style style:name="T19" style:family="text">
      <style:text-properties fo:font-size="9pt" fo:language="ro" fo:country="RO" fo:font-style="italic" style:font-size-asian="9pt" style:font-style-asian="italic" style:font-size-complex="8pt"/>
    </style:style>
    <style:style style:name="T20" style:family="text">
      <style:text-properties fo:font-size="9pt" fo:language="ro" fo:country="RO" fo:font-style="italic" style:font-size-asian="9pt" style:font-style-asian="italic" style:font-size-complex="8pt" style:font-style-complex="italic"/>
    </style:style>
    <style:style style:name="T21" style:family="text">
      <style:text-properties fo:font-size="9pt" fo:language="ro" fo:country="RO" fo:font-style="italic" style:font-size-asian="9pt" style:font-style-asian="italic" style:font-style-complex="italic"/>
    </style:style>
    <style:style style:name="T22" style:family="text">
      <style:text-properties fo:font-size="9pt" fo:language="ro" fo:country="RO" fo:font-style="italic" style:font-size-asian="9pt" style:font-style-asian="italic" style:font-style-complex="italic" style:font-weight-complex="bold"/>
    </style:style>
    <style:style style:name="T23" style:family="text">
      <style:text-properties fo:font-size="9pt" fo:language="ru" fo:country="RU" fo:font-style="italic" style:font-size-asian="9pt" style:font-style-asian="italic" style:font-style-complex="italic"/>
    </style:style>
    <style:style style:name="T24" style:family="text">
      <style:text-properties fo:font-size="9pt" fo:language="ru" fo:country="RU" fo:font-weight="normal" style:font-size-asian="9pt" style:font-weight-asian="normal" style:font-size-complex="9pt"/>
    </style:style>
    <style:style style:name="T25" style:family="text">
      <style:text-properties fo:font-size="9pt" fo:font-weight="normal" style:font-size-asian="9pt" style:font-weight-asian="normal" style:font-size-complex="9pt"/>
    </style:style>
    <style:style style:name="T26" style:family="text">
      <style:text-properties fo:font-size="9pt" fo:language="en" fo:country="US" fo:font-style="italic" style:font-size-asian="9pt" style:font-style-asian="italic" style:font-style-complex="italic"/>
    </style:style>
    <style:style style:name="T27" style:family="text">
      <style:text-properties fo:language="ro" fo:country="RO"/>
    </style:style>
    <style:style style:name="T28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anguage="ro" fo:country="RO" fo:font-style="italic" style:font-style-asian="italic"/>
    </style:style>
    <style:style style:name="T30" style:family="text">
      <style:text-properties fo:language="ro" fo:country="RO" fo:font-style="italic" style:font-style-asian="italic" style:font-style-complex="italic"/>
    </style:style>
    <style:style style:name="T31" style:family="text">
      <style:text-properties fo:language="ro" fo:country="RO" fo:font-weight="bold" style:font-weight-asian="bold"/>
    </style:style>
    <style:style style:name="T32" style:family="text">
      <style:text-properties fo:language="ro" fo:country="RO" fo:font-weight="bold" style:font-weight-asian="bold" style:font-size-complex="8pt" style:font-weight-complex="bold"/>
    </style:style>
    <style:style style:name="T33" style:family="text">
      <style:text-properties fo:language="ro" fo:country="MD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font-size="12pt" fo:language="ro" fo:country="RO" fo:font-style="italic" style:font-size-asian="12pt" style:font-style-asian="italic"/>
    </style:style>
    <style:style style:name="T36" style:family="text">
      <style:text-properties fo:font-size="8pt" style:font-size-asian="8pt"/>
    </style:style>
    <style:style style:name="T37" style:family="text">
      <style:text-properties fo:font-size="8pt" fo:language="ro" fo:country="RO" style:font-size-asian="8pt"/>
    </style:style>
    <style:style style:name="T38" style:family="text">
      <style:text-properties fo:font-size="8pt" fo:language="ro" fo:country="RO" style:font-size-asian="8pt" style:font-size-complex="8pt"/>
    </style:style>
    <style:style style:name="T39" style:family="text">
      <style:text-properties style:font-name="Symbol" fo:font-weight="bold" style:font-weight-asian="bold" style:font-weight-complex="bold"/>
    </style:style>
    <style:style style:name="T40" style:family="text">
      <style:text-properties fo:font-size="10pt" fo:language="ro" fo:country="RO" fo:font-style="normal" fo:font-weight="bold" style:font-size-asian="10pt" style:font-style-asian="normal" style:font-weight-asian="bold" style:font-size-complex="8pt" style:font-style-complex="italic" style:font-weight-complex="bold"/>
    </style:style>
    <style:style style:name="T41" style:family="text">
      <style:text-properties fo:font-size="10pt" fo:language="ro" fo:country="RO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<text:s text:c="4"/><text:span text:style-name="T2"><text:s text:c="5"/></text:span><text:span text:style-name="T4">Anexa nr.2 </text:span><text:span text:style-name="T9"><text:s/>l</text:span><text:span text:style-name="T4">a ordinul IFPS nr.514 </text:span><text:span text:style-name="T9"><text:s/></text:span><text:span text:style-name="T4">din 07.09.07 <text:s/></text:span></text:p>
      <text:p text:style-name="P19"><text:span text:style-name="T12"><text:s text:c="5"/>Приложение №</text:span><text:span text:style-name="T18"> 2 </text:span><text:span text:style-name="T12"><text:s/>к приказу ГГНИ</text:span><text:span text:style-name="T18"> <text:s/></text:span><text:span text:style-name="T12">№ </text:span><text:span text:style-name="T18">514</text:span><text:span text:style-name="T12"> от</text:span><text:span text:style-name="T18"> 07.09.07</text:span><text:span text:style-name="T12"> </text:span></text:p>
      <text:h text:style-name="P23" text:outline-level="3"/>
      <text:h text:style-name="P24" text:outline-level="3"/>
      <text:h text:style-name="P25" text:outline-level="3"><text:span text:style-name="T3">Forma <text:s/>P</text:span>SV</text:h>
      <text:p text:style-name="Standard"><text:span text:style-name="T28"><text:s text:c="130"/></text:span><text:span text:style-name="T28"><text:s text:c="42"/></text:span><text:span text:style-name="T10">Форма</text:span><text:span text:style-name="T5"> P</text:span><text:span text:style-name="T30">SV</text:span></text:p>
      <text:p text:style-name="P1"><draw:frame draw:style-name="fr1" draw:name="Врезка1" text:anchor-type="char" svg:x="11.148cm" svg:y="0.004cm" svg:width="6.375cm" svg:height="2.565cm" draw:z-index="1"><draw:text-box><text:p text:style-name="Standard"><text:span text:style-name="T3">Pentru uz intern SF / </text:span><text:span text:style-name="T13">Для</text:span><text:span text:style-name="T26"> </text:span><text:span text:style-name="T13">отметок</text:span></text:p></draw:text-box></draw:frame> </text:p>
      <text:p text:style-name="P2"/>
      <text:p text:style-name="P10"/>
      <text:p text:style-name="Standard"><text:span text:style-name="T27">C</text:span><text:span text:style-name="T3">odul fiscal <text:s text:c="2"/></text:span><text:span text:style-name="T27">__</text:span><text:span text:style-name="T3">______________</text:span>____<text:span text:style-name="T3">__________________<text:tab/></text:span></text:p>
      <text:p text:style-name="P26">Фискальный код</text:p>
      <text:p text:style-name="P27"/>
      <text:p text:style-name="Standard"><text:span text:style-name="T27">Denumirea</text:span> <text:span text:style-name="T27">agentului economic </text:span><text:s/></text:p>
      <text:p text:style-name="Standard"><text:span text:style-name="T27">sau instituţiei financiare</text:span>__________________________________</text:p>
      <text:p text:style-name="Footer"><text:span text:style-name="T23">Наименование</text:span><text:span text:style-name="T13"> </text:span><text:span text:style-name="T23">экономического агента <text:s/>или финансового <text:s/>учреждения</text:span></text:p>
      <text:p text:style-name="P27"/>
      <text:p text:style-name="Standard"><text:span text:style-name="T27">Codul localităţii</text:span> (CUATM) ______________________________<text:tab/> <text:s/><text:span text:style-name="T3">Data</text:span> <text:span text:style-name="T3">prezent</text:span>ă<text:span text:style-name="T3">rii</text:span> <text:span text:style-name="T3">d</text:span>ă<text:span text:style-name="T3">rii</text:span> <text:span text:style-name="T27">d</text:span><text:span text:style-name="T3">e</text:span> <text:span text:style-name="T3">seam</text:span>ă _______________</text:p>
      <text:p text:style-name="Standard"><text:span text:style-name="T13">Код административно-территориальной единицы</text:span><text:span text:style-name="T10"><text:tab/></text:span><text:span text:style-name="T9"><text:tab/></text:span><text:span text:style-name="T29"> <text:s text:c="15"/></text:span><text:span text:style-name="T9"><text:s/></text:span><text:span text:style-name="T13">Дата представления отчета</text:span></text:p>
      <text:p text:style-name="P11"/>
      <text:p text:style-name="Standard"><text:span text:style-name="T33">Inspectoratul</text:span><text:span text:style-name="T3"> fiscal de stat</text:span><text:span text:style-name="T27"> </text:span><text:span text:style-name="T3">__________</text:span>____<text:span text:style-name="T3">______________<text:tab/> <text:s text:c="15"/>Perioada fiscală <text:s text:c="2"/>__________________________</text:span></text:p>
      <text:p text:style-name="Standard"><text:span text:style-name="T13">Государственная налоговая инспекция</text:span><text:span text:style-name="T9"> <text:tab/><text:tab/><text:tab/></text:span><text:span text:style-name="T29"> <text:s text:c="14"/></text:span><text:span text:style-name="T9"><text:s/></text:span><text:span text:style-name="T12">Налоговый период</text:span></text:p>
      <text:p text:style-name="P33"/>
      <text:p text:style-name="P34"/>
      <text:p text:style-name="P34"/>
      <text:p text:style-name="P35">Darea de seamă</text:p>
      <text:p text:style-name="P32">privind plata suplimentară obligatorie la vînzarea valutei străine prin intermediul caselor de schimb valutar</text:p>
      <text:p text:style-name="P36">Отчет</text:p>
      <text:p text:style-name="P13"><text:span text:style-name="T34">по дополнительной обязательной <text:s/>плате от продажи иностранной валюты</text:span><text:span text:style-name="T35"> </text:span><text:span text:style-name="T34"><text:s/></text:span></text:p>
      <text:p text:style-name="P14">посредством <text:s/>валютных к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Venitul din vînzarea valutei străine persoanelor <text:s/>fizice (lei)</text:p>
            <text:p text:style-name="P13"><text:span text:style-name="T13">Доход от продажи <text:s/></text:span><text:span text:style-name="T12">иностранной валюты</text:span><text:span text:style-name="T13"> физическим лицам (лей)</text:span></text:p>
          </table:table-cell>
          <table:table-cell table:style-name="Таблица1.A1" office:value-type="string">
            <text:p text:style-name="P20">Cota <text:s/>(%)</text:p>
            <text:p text:style-name="P21"><text:span text:style-name="T16">Ставка </text:span><text:span text:style-name="T20"><text:s/>(%</text:span><text:span text:style-name="T16">)</text:span></text:p>
          </table:table-cell>
          <table:table-cell table:style-name="Таблица1.C1" office:value-type="string">
            <text:p text:style-name="P4"/>
            <text:p text:style-name="P3">Suma către plată <text:s/>(lei)</text:p>
            <text:p text:style-name="P7">(col.1 x col.2)</text:p>
            <text:p text:style-name="P13"><text:span text:style-name="T14">Сумма к уплате</text:span><text:span text:style-name="T22"> <text:s/></text:span><text:span text:style-name="T14">(лей)</text:span></text:p>
            <text:p text:style-name="P13"><text:span text:style-name="T14">(кол.</text:span><text:span text:style-name="T22">1</text:span><text:span text:style-name="T14"> </text:span><text:span text:style-name="T22">x</text:span><text:span text:style-name="T14"> кол.</text:span><text:span text:style-name="T22">2</text:span><text:span text:style-name="T14">)</text:span>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C2" office:value-type="string">
            <text:p text:style-name="P9">3</text:p>
          </table:table-cell>
        </table:table-row>
        <table:table-row table:style-name="Таблица1.1">
          <table:table-cell table:style-name="Таблица1.A2" office:value-type="string">
            <text:p text:style-name="P30"/>
            <text:p text:style-name="P31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15"><draw:custom-shape text:anchor-type="char" draw:z-index="0" draw:style-name="gr1" draw:text-style-name="P39" svg:width="2.541cm" svg:height="0.512cm" svg:x="6.08cm" svg:y="0.093cm"><text:p/><draw:enhanced-geometry svg:viewBox="0 0 21600 21600" draw:type="rectangle" draw:enhanced-path="M 0 0 L 21600 0 21600 21600 0 21600 0 0 Z N"/></draw:custom-shape><text:span text:style-name="T6">Suma de control</text:span><text:span text:style-name="T3"> </text:span><text:s text:c="3"/></text:p>
      <text:p text:style-name="P15"><text:span text:style-name="T13">Контрольная сумма</text:span><text:span text:style-name="T21"> <text:s/></text:span></text:p>
      <text:p text:style-name="Standard"><text:s text:c="51"/><text:span text:style-name="T27"><text:s/></text:span><text:s text:c="4"/><text:span text:style-name="T27">Suma taxei col</text:span>.<text:span text:style-name="T27">3</text:span><text:span text:style-name="T36">/</text:span><text:span text:style-name="T37"> </text:span><text:span text:style-name="T36">Сумма сбора</text:span><text:span text:style-name="T37"> </text:span><text:span text:style-name="T36"><text:s/>кол.</text:span><text:span text:style-name="T37">3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Ne <text:s/>asumăm <text:s/>răspunderea prevăzută de legislaţie în caz de prezentare de date şi informaţii false sau eronate.</text:p>
      <text:p text:style-name="P37"><text:span text:style-name="T24">Несем ответственность, предусмотренную законодательством,</text:span><text:span text:style-name="T25"> </text:span><text:span text:style-name="T24">в случае <text:s/>представления ложной или недостоверной информации.</text:span></text:p>
      <text:p text:style-name="P38"/>
      <text:p text:style-name="Standard"><text:tab/></text:p>
      <text:p text:style-name="Standard"/>
      <text:p text:style-name="Standard"/>
      <text:p text:style-name="Standard"><text:s text:c="14"/><text:span text:style-name="T7">Semnăturile</text:span><text:span text:style-name="T39">:</text:span></text:p>
      <text:p text:style-name="Heading_20_7"><text:s text:c="10"/><text:span text:style-name="T17">Подписи</text:span><text:span text:style-name="T11"> <text:s text:c="4"/></text:span></text:p>
      <text:p text:style-name="P12"/>
      <text:p text:style-name="Standard"><text:span text:style-name="T38"><text:s text:c="28"/></text:span><text:span text:style-name="T32">Conducătorul</text:span><text:span text:style-name="T38">____________________<text:tab/> <text:s text:c="22"/><text:tab/></text:span></text:p>
      <text:p text:style-name="Standard"><text:span text:style-name="T38"><text:tab/> <text:s text:c="9"/></text:span><text:span text:style-name="T19">Руководитель</text:span></text:p>
      <text:p text:style-name="P17"/>
      <text:p text:style-name="P22"><text:span text:style-name="T38"><text:s text:c="28"/></text:span><text:span text:style-name="T40">Contabilul – şef</text:span><text:span text:style-name="T38"> __________________</text:span><text:span text:style-name="T41"><text:tab/></text:span></text:p>
      <text:p text:style-name="Standard"><text:span text:style-name="T38"><text:s text:c="28"/></text:span><text:span text:style-name="T15">Главный бухгалтер</text:span></text:p>
      <text:p text:style-name="Standard"><text:span text:style-name="T9"><text:s text:c="16"/></text:span><text:s text:c="13"/></text:p>
      <text:p text:style-name="P31"/>
      <text:p text:style-name="Standard"><text:s/><text:span text:style-name="T3">L</text:span>Ş /<text:span text:style-name="T9"> <text:s text:c="2"/>М.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1cm" fo:text-align="center" style:justify-single-word="false" fo:text-indent="0cm" style:auto-text-indent="false" fo:keep-with-next="always"/>
      <style:text-properties fo:language="ro" fo:country="RO" fo:font-style="italic" style:font-style-asian="italic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o" fo:country="RO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ro" fo:country="R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Body_20_Text_20_3" style:display-name="Body Text 3" style:family="paragraph" style:parent-style-name="Standard" style:list-style-name="">
      <style:paragraph-properties fo:margin-left="0cm" fo:margin-right="0cm" fo:text-indent="0cm" style:auto-text-indent="false"/>
      <style:text-properties fo:language="ro" fo:country="RO" fo:font-style="italic" fo:font-weight="bold" style:font-style-asian="italic" style:font-weight-asian="bold"/>
    </style:style>
    <style:style style:name="Body_20_Text_20_Indent_20_2" style:display-name="Body Text Indent 2" style:family="paragraph" style:parent-style-name="Standard" style:list-style-name="">
      <style:paragraph-properties fo:margin-left="-0.25cm" fo:margin-right="0cm" fo:text-align="justify" style:justify-single-word="false" fo:text-indent="1.52cm" style:auto-text-indent="false"/>
      <style:text-properties fo:language="ro" fo:country="RO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Natalia Muntean</meta:initial-creator>
    <meta:creation-date>2007-09-17T09:59:56</meta:creation-date>
    <dc:creator>Natalia Muntean</dc:creator>
    <dc:date>2007-09-17T10:19:45</dc:date>
    <dc:language>ru-RU</dc:language>
    <meta:editing-cycles>2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189" meta:character-count="2047"/>
  </office:meta>
</office:document-meta>
</file>